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Tahoma" svg:font-family="Tahoma" style:font-adornments="Normalny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01cm" table:align="margins" style:writing-mode="lr-tb"/>
    </style:style>
    <style:style style:name="Tabela1.A" style:family="table-column">
      <style:table-column-properties style:column-width="6.877cm" style:rel-column-width="26987*"/>
    </style:style>
    <style:style style:name="Tabela1.B" style:family="table-column">
      <style:table-column-properties style:column-width="9.823cm" style:rel-column-width="3854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894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701cm" fo:margin-left="-0.025cm" table:align="left" style:writing-mode="lr-tb"/>
    </style:style>
    <style:style style:name="Tabela2.A" style:family="table-column">
      <style:table-column-properties style:column-width="7.803cm"/>
    </style:style>
    <style:style style:name="Tabela2.B" style:family="table-column">
      <style:table-column-properties style:column-width="8.8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013cm" table:align="left" style:writing-mode="lr-tb"/>
    </style:style>
    <style:style style:name="Tabela3.A" style:family="table-column">
      <style:table-column-properties style:column-width="6.851cm"/>
    </style:style>
    <style:style style:name="Tabela3.B" style:family="table-column">
      <style:table-column-properties style:column-width="9.1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7d8da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0pt" officeooo:paragraph-rsid="0009c3b6" style:font-size-asian="10pt" style:font-size-complex="10pt"/>
    </style:style>
    <style:style style:name="P11" style:family="paragraph" style:parent-style-name="Footnot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0ae63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Footnote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text:number-lines="false" text:line-number="0" style:writing-mode="lr-tb"/>
      <style:text-properties fo:font-size="10pt" officeooo:paragraph-rsid="000ae63d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07d8da"/>
    </style:style>
    <style:style style:name="P18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19" style:family="paragraph" style:parent-style-name="Akapit_20_z_20_listą" style:list-style-name="WW8Num4">
      <loext:graphic-properties draw:fill="none"/>
      <style:paragraph-properties fo:margin-left="0cm" fo:margin-right="0cm" fo:margin-top="0cm" fo:margin-bottom="0cm" loext:contextual-spacing="false" fo:text-align="justify" style:justify-single-word="false" fo:keep-together="always" fo:orphans="2" fo:widows="2" fo:hyphenation-ladder-count="no-limit" fo:text-indent="0.7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0" style:family="paragraph" style:parent-style-name="Akapit_20_z_20_listą" style:list-style-name="WW8Num4">
      <loext:graphic-properties draw:fill="none"/>
      <style:paragraph-properties fo:margin-left="0cm" fo:margin-right="0cm" fo:margin-top="0cm" fo:margin-bottom="0cm" loext:contextual-spacing="false" fo:text-align="justify" style:justify-single-word="false" fo:keep-together="always" fo:orphans="2" fo:widows="2" fo:hyphenation-ladder-count="no-limit" fo:text-indent="0.7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Akapit_20_z_20_listą" style:list-style-name="WW8Num4">
      <loext:graphic-properties draw:fill="none"/>
      <style:paragraph-properties fo:margin-left="0cm" fo:margin-right="0cm" fo:margin-top="0cm" fo:margin-bottom="0cm" loext:contextual-spacing="false" fo:text-align="justify" style:justify-single-word="false" fo:keep-together="always" fo:orphans="2" fo:widows="2" fo:hyphenation-ladder-count="no-limit" fo:text-indent="0.7cm" style:auto-text-indent="false" style:writing-mode="lr-tb"/>
      <style:text-properties officeooo:paragraph-rsid="0007d8da" fo:hyphenate="false" fo:hyphenation-remain-char-count="2" fo:hyphenation-push-char-count="2"/>
    </style:style>
    <style:style style:name="P22" style:family="paragraph" style:parent-style-name="Akapit_20_z_20_listą" style:list-style-name="WW8Num4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cm" style:auto-text-indent="false" style:writing-mode="lr-tb"/>
      <style:text-properties fo:font-size="11pt" fo:font-weight="bold" officeooo:paragraph-rsid="0007d8da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07d8da" style:font-weight-complex="bold"/>
    </style:style>
    <style:style style:name="T4" style:family="text">
      <style:text-properties officeooo:rsid="000c9f9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2" style:family="text">
      <style:text-properties fo:color="#000000" fo:font-size="10pt" style:text-underline-style="none" style:font-size-asian="10pt" style:font-size-complex="10pt"/>
    </style:style>
    <style:style style:name="T13" style:family="text">
      <style:text-properties fo:color="#000000" fo:font-size="10pt" style:text-underline-style="none" officeooo:rsid="0007d8da" style:font-size-asian="10pt" style:font-size-complex="10pt"/>
    </style:style>
    <style:style style:name="T14" style:family="text">
      <style:text-properties officeooo:rsid="0007d8d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7d8da" style:font-size-asian="10pt" style:font-size-complex="10pt"/>
    </style:style>
    <style:style style:name="T17" style:family="text">
      <style:text-properties fo:font-size="10pt" officeooo:rsid="0009c3b6" style:font-size-asian="10pt" style:font-size-complex="10pt"/>
    </style:style>
    <style:style style:name="T18" style:family="text">
      <style:text-properties fo:font-size="10pt" style:font-size-asian="10pt" style:font-size-complex="10pt" style:font-weight-complex="bold"/>
    </style:style>
    <style:style style:name="T19" style:family="text">
      <style:text-properties fo:font-size="10pt" officeooo:rsid="000d6d0c" style:font-size-asian="10pt" style:font-size-complex="10pt"/>
    </style:style>
    <style:style style:name="T20" style:family="text">
      <style:text-properties style:use-window-font-color="true"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pl" fo:country="PL" officeooo:rsid="0007d8da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anguage="pl" fo:country="PL" fo:font-weight="normal" style:font-name-asian="Calibri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0pt" fo:language="pl" fo:country="PL" fo:font-weight="normal" officeooo:rsid="0007d8da" style:font-name-asian="Calibri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25" style:family="text">
      <style:text-properties style:text-position="super 58%" officeooo:rsid="000ae63d"/>
    </style:style>
    <style:style style:name="T26" style:family="text">
      <style:text-properties style:text-position="super 58%" fo:font-size="10pt" officeooo:rsid="000d6d0c" style:font-size-asian="10pt" style:font-size-complex="10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text-shadow="none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text-shadow="1pt 1pt" fo:font-weight="normal" style:font-weight-asian="normal" style:font-weight-complex="normal"/>
    </style:style>
    <style:style style:name="T32" style:family="text">
      <style:text-properties fo:text-shadow="none" fo:font-weight="normal" style:font-weight-asian="normal" style:font-weight-complex="normal"/>
    </style:style>
    <style:style style:name="T33" style:family="text">
      <style:text-properties fo:text-shadow="none" fo:font-weight="bold" style:font-weight-asian="bold" style:font-weight-complex="bold"/>
    </style:style>
    <style:style style:name="T34" style:family="text">
      <style:text-properties officeooo:rsid="000d6d0c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ZGŁOSZENIA KANDYDATA NA CZŁONKA KOMISJI KONKURSOWEJ <text:span text:style-name="T14">DO OPINIOWANIA OFERT</text:span></text:p>
      <text:p text:style-name="P8"/>
      <text:p text:style-name="P13">Na podstawie art. 15 ust. 2d ustawy z dnia 24 kwietnia 2003 r. o działalności pożytku publicznego i o wolontariacie <text:span text:style-name="T5">(Dz. U. z 2018 r. poz. 450)</text:span>, zgłaszamy kandydata na członka komisji konkursowej Gminy Kleszczele, jako reprezentanta naszej organizacji/podmiotu*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Pieczęć organizacji/podmiotu<text:note text:id="ftn1" text:note-class="footnote"><text:note-citation text:label="1">1</text:note-citation><text:note-body><text:p text:style-name="P10"><text:s text:c="4"/>niepotrzebne skreślić</text:p></text:note-body></text:note></text:p>
            <text:p text:style-name="P1"/>
            <text:p text:style-name="P1"/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3">Podpisy członków Zarządu/</text:p>
            <text:p text:style-name="P1">osób upoważnionych</text:p>
            <text:p text:style-name="P1">do reprezentacji organizacji/</text:p>
            <text:p text:style-name="P1">podmiotu na zewnątrz:</text:p>
            <text:p text:style-name="P1"/>
          </table:table-cell>
          <table:table-cell table:style-name="Tabela1.B2" office:value-type="string">
            <text:p text:style-name="P14"/>
          </table:table-cell>
        </table:table-row>
      </table:table>
      <text:p text:style-name="P7"/>
      <text:p text:style-name="P7">Dane dotyczące kandydata na członka Komisji konkursowej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 kandydata na członka Komisji: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Kandydat korzysta z pełni praw publicznych</text:p>
          </table:table-cell>
          <table:table-cell table:style-name="Tabela2.B2" office:value-type="string">
            <text:p text:style-name="P4">TAK / NIE *</text:p>
          </table:table-cell>
        </table:table-row>
        <table:table-row table:style-name="Tabela2.1">
          <table:table-cell table:style-name="Tabela2.A2" office:value-type="string">
            <text:p text:style-name="P3">Telefon kontaktowy <text:note text:id="ftn2" text:note-class="endnote"><text:note-citation text:label="2">2</text:note-citation><text:note-body><text:p text:style-name="P10"><text:s text:c="4"/>p<text:span text:style-name="T20">odanie danych jest dobrowolne, nie podanie danych kontaktowych może utrudnić organizację pracy komisji konkursowy</text:span></text:p></text:note-body></text:note>: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E-mail kontaktowy <text:span text:style-name="T25">2</text:span> :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Kandydat jest przedstawicielem następujących organizacji pozarządowych/ podmiotów wymienionych w art. 3 ust. 3 ustawy o działalności pożytku publicznego i o wolontariacie: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18">Uzasadnienie rekomendacji i opis doświadczenia kandydata w zakresie współpracy z administracją publiczną i realizacji zadań publicznych</text:p>
          </table:table-cell>
          <table:table-cell table:style-name="Tabela2.B2" office:value-type="string">
            <text:p text:style-name="P3"/>
          </table:table-cell>
        </table:table-row>
      </table:table>
      <text:p text:style-name="P1"/>
      <text:p text:style-name="P6">Deklaruję chęć udziału w Komisji konkursowej w celu opiniowania ofert złożonych <text:span text:style-name="T2">otwartym konkursie ofert na </text:span><text:span text:style-name="T3">zadanie (proszę zaznaczyć </text:span><text:span text:style-name="T4">znakiem <text:s/>„x”</text:span><text:span text:style-name="T3"> właściwe)</text:span><text:span text:style-name="T2">:</text:span></text:p>
      <text:list xml:id="list5071896626311226729" text:style-name="L1">
        <text:list-item>
          <text:p text:style-name="P17"><text:span text:style-name="T27">Wspieranie <text:s/>i upowszechnianie kultury fizycznej </text:span><text:span text:style-name="Strong_20_Emphasis"><text:span text:style-name="T8">wśród mieszkańców gminy w 2019 r.</text:span></text:span></text:p>
        </text:list-item>
        <text:list-item>
          <text:p text:style-name="P17"><text:span text:style-name="T28">Wspieranie wartościowych przedsięwzięć z zakresu kultury</text:span><text:span text:style-name="T29"> </text:span><text:span text:style-name="Strong_20_Emphasis"><text:span text:style-name="T8">wśród mieszkańców gminy w 2019 r.</text:span></text:span></text:p>
        </text:list-item>
      </text:list>
      <text:p text:style-name="P12">Oświadczam, że: </text:p>
      <text:list xml:id="list4280999154093634742" text:style-name="WW8Num4">
        <text:list-item>
          <text:p text:style-name="P19">wszystkie podane przeze mnie dane w Formularzu zgłoszenia są zgodne ze stanem prawnym i faktycznym;</text:p>
        </text:list-item>
        <text:list-item>
          <text:p text:style-name="P19">znam ustawę z dnia 24 kwietnia 2003 r. o działalności pożytku publicznego i wolontariacie;</text:p>
        </text:list-item>
        <text:list-item>
          <text:p text:style-name="P19">jestem przedstawicielem organizacji pozarządowej <text:span text:style-name="T2">lub podmiotu wymieniony w art. 3 ust 3 ustawy o działalności pożytku publicznego i o wolontariacie (Dz. U. z 2018 r. poz. 450), prowadzącej działalność statutową na terenie </text:span><text:span text:style-name="T3">Gminy Kleszczele</text:span>;</text:p>
        </text:list-item>
        <text:list-item>
          <text:p text:style-name="P20"><text:span text:style-name="T15">wyrażam zgodę na zgłoszenie mojej k</text:span><text:span text:style-name="T21">andydatury do komisji konkursowych do opiniowania ofert w otwarty</text:span><text:span text:style-name="T22">m</text:span><text:span text:style-name="T21"> konkurs</text:span><text:span text:style-name="T22">ie</text:span><text:span text:style-name="T21"> ofert na realizację zadań publicznych </text:span><text:span text:style-name="T22">ogłoszonych </text:span><text:span text:style-name="Strong_20_Emphasis"><text:span text:style-name="T23">zarządzeni</text:span></text:span><text:span text:style-name="Strong_20_Emphasis"><text:span text:style-name="T24">em</text:span></text:span><text:span text:style-name="Strong_20_Emphasis"><text:span text:style-name="T23"> Nr 14/2019 Burmistrza Kleszczel z dnia 14 marca 2019 r.</text:span></text:span></text:p>
        </text:list-item>
        <text:list-item>
          <text:p text:style-name="P21"><text:span text:style-name="T19">zapoznałem się z klauzulą informacyjną</text:span><text:span text:style-name="T26">3</text:span><text:span text:style-name="T19"> oraz </text:span><text:span text:style-name="T15">zostałem poinformowany o tym, że moje dane osobowe oraz informacje zawarte w formularzu zgłoszenia zostaną upublicznione dla potrzeb niezbędnych dla procesu powołania i organizacji pracy komisji konkursowych opiniujących oferty w otwarty</text:span><text:span text:style-name="T16">m</text:span><text:span text:style-name="T15"> konkurs</text:span><text:span text:style-name="T16">ie</text:span><text:span text:style-name="T15"> ofert na realizację zadań publicznych </text:span><text:span text:style-name="T16">ogłoszonym </text:span><text:span text:style-name="Strong_20_Emphasis"><text:span text:style-name="T24">zarządzeniem Nr 14/2019 Burmistrza Kleszczel z dnia 14 marca 2019 r.</text:span></text:span><text:span text:style-name="T15">, zgodnie z obowiązującymi przepisami prawa.</text:span><text:span text:style-name="Footnote_20_Symbol"><text:span text:style-name="T15"> </text:span></text:span><text:span text:style-name="Footnote_20_Symbol"><text:span text:style-name="T15"><text:note text:id="ftn3" text:note-class="endnote"><text:note-citation text:label="3">3</text:note-citation><text:note-body><text:p text:style-name="P15"><text:span text:style-name="T34">Klauzula informacyjna dot. przetwarzania danych osobowych</text:span>:</text:p><text:p text:style-name="P11"><text:span text:style-name="T15">Administratorem danych jest </text:span><text:span text:style-name="T16">Burmistrz Kleszczel</text:span><text:span text:style-name="T15"> z siedzibą w </text:span><text:span text:style-name="T16">Kleszczelach</text:span><text:span text:style-name="T15"> przy ul. </text:span><text:span text:style-name="T16">1 Maja 4</text:span><text:span text:style-name="T15"> Kontakt <text:line-break/>do Inspektora Ochrony Danych: Urząd Miejski w </text:span><text:span text:style-name="T16">Kleszczelach</text:span><text:span text:style-name="T15">, ul. </text:span><text:span text:style-name="T16">1 Maja 4</text:span><text:span text:style-name="T15">, </text:span><text:span text:style-name="T16">17-250 Kleszczele</text:span><text:span text:style-name="T15">, tel. 85 </text:span><text:span text:style-name="T16">6818004</text:span><text:span text:style-name="T15">, e-mail: </text:span><text:span text:style-name="T16">iod</text:span><text:span text:style-name="Internet_20_link"><text:span text:style-name="T12">@</text:span></text:span><text:span text:style-name="Internet_20_link"><text:span text:style-name="T13">um.kleszczele.wrotapodlasia.pl</text:span></text:span><text:span text:style-name="Internet_20_link"><text:span text:style-name="T12">.</text:span></text:span><text:span text:style-name="T15"> Dane osobowe są zbierane w celu powołania i organizacji pracy komisji konkursowych opiniujących oferty w otwarty</text:span><text:span text:style-name="T16">m</text:span><text:span text:style-name="T15"> </text:span><text:span text:style-name="T17">konkursie</text:span><text:span text:style-name="T15"> ofert na realizację zadań publicznych </text:span><text:span text:style-name="T17">ogłoszonym </text:span><text:span text:style-name="Strong_20_Emphasis"><text:span text:style-name="T23">zarządzeni</text:span></text:span><text:span text:style-name="Strong_20_Emphasis"><text:span text:style-name="T24">em</text:span></text:span><text:span text:style-name="Strong_20_Emphasis"><text:span text:style-name="T23"> Nr 14/2019 Burmistrza Kleszczel z dnia 14 marca 2019 r.</text:span></text:span><text:span text:style-name="T15"> na podstawie ustawy z dnia 24 kwietnia 2003 r. o działalności pożytku publicznego i wolontariacie </text:span><text:span text:style-name="T18">(Dz. U. z 2018 r. poz. 450, ze zm.)</text:span><text:span text:style-name="T15">. Przetwarzane są następujące kategorie danych osobowych: imię i nazwisko, dane kontaktowe. Dane pochodzą od podmiotów pożytku publicznego oraz od osoby, której dotyczą. Dane osobowe nie będą udostępniane podmiotom innym, niż dopuszczonym na podstawie przepisów prawa. Informacje zawarte w Formularzu zgłoszenia zostaną upublicznione. Pozyskane dane będą przechowywane </text:span><text:span text:style-name="T19">zgodnie Z obowiązującymi przepisami prawa</text:span><text:span text:style-name="T15"> Przysługuje Panu/Pani prawo do żądania dostępu do swoich danych, sprostowania, usunięcia lub ograniczenia przetwarzania danych. Przysługuje Panu/Pani prawo do wniesienia skargi do organu nadzorczego, którym jest Urząd Ochrony Danych Osobowych. Podanie danych jest warunkiem kandydowania do komisji konkursowych opiniujących oferty w otwartych konkursach ofert na realizację zadań publicznych </text:span><text:span text:style-name="T17">ogłoszonym </text:span><text:span text:style-name="Strong_20_Emphasis"><text:span text:style-name="T23">zarządzeni</text:span></text:span><text:span text:style-name="Strong_20_Emphasis"><text:span text:style-name="T24">em</text:span></text:span><text:span text:style-name="Strong_20_Emphasis"><text:span text:style-name="T23"> Nr 14/2019 Burmistrza Kleszczel z dnia 14 marca 2019 r.</text:span></text:span><text:span text:style-name="T15"> i uczestnictwa w pracach w/w komisji konkursowych, a ich niepodanie skutkować będzie odmową uczestnictwa w komisji konkursowej. Dane nie będą podlegały zautomatyzowanemu podejmowaniu decyzji, w tym profilowaniu. </text:span></text:p></text:note-body></text:note></text:span></text:span></text:p>
          <text:p text:style-name="P22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 i czytelny podpis</text:p>
            <text:p text:style-name="P2"><text:span text:style-name="T1">kandydata na członka Komisji</text:span>:</text:p>
            <text:p text:style-name="P2"/>
          </table:table-cell>
          <table:table-cell table:style-name="Tabela3.B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Tahoma" svg:font-family="Tahoma" style:font-adornments="Normalny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text-position="0% 100%" style:font-name="Times New Roman" fo:font-family="'Times New Roman'" style:font-family-generic="roman" style:font-pitch="variable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WW8Num4z0" style:family="text">
      <style:text-properties fo:font-size="9pt" style:font-size-asian="9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49cm" fo:margin-left="2.499cm" fo:margin-right="1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eszczele, dnia …………………</dc:title>
    <meta:initial-creator>Joanna Chmielewska</meta:initial-creator>
    <meta:creation-date>2018-03-07T14:27:59.39</meta:creation-date>
    <dc:date>2019-03-28T09:27:35.781000000</dc:date>
    <meta:editing-cycles>7</meta:editing-cycles>
    <meta:editing-duration>PT49M20S</meta:editing-duration>
    <meta:generator>LibreOffice/5.0.1.2$Windows_x86 LibreOffice_project/81898c9f5c0d43f3473ba111d7b351050be20261</meta:generator>
    <meta:document-statistic meta:table-count="3" meta:image-count="0" meta:object-count="0" meta:page-count="2" meta:paragraph-count="30" meta:word-count="599" meta:character-count="4415" meta:non-whitespace-character-count="3840"/>
  </office:meta>
</office:document-meta>
</file>