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a316" officeooo:paragraph-rsid="0001a316"/>
    </style:style>
    <style:style style:name="P2" style:family="paragraph" style:parent-style-name="Standard">
      <style:text-properties fo:font-weight="bold" officeooo:rsid="0001a316" officeooo:paragraph-rsid="0001a316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rsid="0001a316" officeooo:paragraph-rsid="0001a316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02a8ec" officeooo:paragraph-rsid="0004a51e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02a8ec" officeooo:paragraph-rsid="00044b55" style:font-weight-asian="normal" style:font-weight-complex="normal"/>
    </style:style>
    <style:style style:name="P6" style:family="paragraph" style:parent-style-name="Standard">
      <style:text-properties officeooo:rsid="0001a316" officeooo:paragraph-rsid="0008057c"/>
    </style:style>
    <style:style style:name="P7" style:family="paragraph" style:parent-style-name="Standard">
      <style:paragraph-properties fo:line-height="150%" fo:text-align="start" style:justify-single-word="false"/>
      <style:text-properties officeooo:rsid="0001a316" officeooo:paragraph-rsid="0008057c"/>
    </style:style>
    <style:style style:name="P8" style:family="paragraph" style:parent-style-name="Standard">
      <style:text-properties style:use-window-font-color="true" style:text-line-through-style="none" style:text-line-through-type="none" style:font-name="Arial" fo:font-size="10.5pt" fo:language="pl" fo:country="PL" fo:font-style="normal" style:text-underline-style="none" fo:font-weight="normal" officeooo:rsid="0011b866" officeooo:paragraph-rsid="0008057c" style:letter-kerning="true" style:font-name-asian="Lucida Sans Unicode" style:font-size-asian="10.5pt" style:language-asian="none" style:country-asian="none" style:font-style-asian="normal" style:font-weight-asian="normal" style:font-name-complex="Tahoma1" style:font-size-complex="10.5pt" style:language-complex="none" style:country-complex="none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text-line-through-style="none" style:text-line-through-type="none" style:font-name="Arial" fo:font-size="12pt" fo:language="pl" fo:country="PL" fo:font-style="normal" style:text-underline-style="none" fo:font-weight="normal" officeooo:rsid="00140747" officeooo:paragraph-rsid="0008057c" style:letter-kerning="true" style:font-name-asian="Lucida Sans Unicode" style:font-size-asian="10.5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normal" officeooo:rsid="000dea26" officeooo:paragraph-rsid="0008057c" style:letter-kerning="true" style:font-name-asian="Lucida Sans Unicode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dea26" officeooo:paragraph-rsid="0008057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14b5e" officeooo:paragraph-rsid="0008057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8057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officeooo:rsid="00314b5e" officeooo:paragraph-rsid="0008057c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20ad37" officeooo:paragraph-rsid="0008057c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2112ea" officeooo:paragraph-rsid="0008057c" style:font-size-asian="11pt" style:font-size-complex="11pt"/>
    </style:style>
    <style:style style:name="P17" style:family="paragraph" style:parent-style-name="Standard">
      <style:text-properties officeooo:rsid="0012702b" officeooo:paragraph-rsid="0008057c"/>
    </style:style>
    <style:style style:name="P18" style:family="paragraph" style:parent-style-name="Standard">
      <style:text-properties fo:font-size="6pt" officeooo:rsid="0012702b" officeooo:paragraph-rsid="0008057c" style:font-size-asian="5.25pt" style:font-size-complex="6pt"/>
    </style:style>
    <style:style style:name="P19" style:family="paragraph" style:parent-style-name="Standard">
      <style:paragraph-properties fo:line-height="150%" fo:text-align="start" style:justify-single-word="false"/>
      <style:text-properties fo:font-size="6pt" fo:font-weight="normal" officeooo:rsid="0012702b" officeooo:paragraph-rsid="0008057c" style:font-size-asian="5.25pt" style:font-weight-asian="normal" style:font-size-complex="6pt" style:font-weight-complex="normal"/>
    </style:style>
    <style:style style:name="P20" style:family="paragraph" style:parent-style-name="Standard">
      <style:text-properties fo:font-size="10.5pt" officeooo:rsid="0012702b" officeooo:paragraph-rsid="0008057c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12702b" officeooo:paragraph-rsid="0008057c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fo:font-size="12pt" fo:font-weight="normal" officeooo:rsid="0012702b" officeooo:paragraph-rsid="0008057c" style:font-size-asian="10.5pt" style:font-weight-asian="normal" style:font-size-complex="12pt" style:font-weight-complex="normal"/>
    </style:style>
    <style:style style:name="P2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08057c"/>
    </style:style>
    <style:style style:name="P24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officeooo:paragraph-rsid="0008057c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1b866" officeooo:paragraph-rsid="0008057c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3b80" officeooo:paragraph-rsid="0008057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a8b4c" officeooo:paragraph-rsid="0008057c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rsid="0011b866" officeooo:paragraph-rsid="0008057c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officeooo:rsid="001c15d8" officeooo:paragraph-rsid="0008057c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officeooo:rsid="001c5da2" officeooo:paragraph-rsid="0008057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officeooo:rsid="001e2348" officeooo:paragraph-rsid="0008057c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officeooo:rsid="0020ad37" officeooo:paragraph-rsid="0008057c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officeooo:rsid="00128eaa" officeooo:paragraph-rsid="0008057c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rsid="0023dfc8" officeooo:paragraph-rsid="0008057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officeooo:rsid="00200949" officeooo:paragraph-rsid="0008057c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53b80" officeooo:paragraph-rsid="0008057c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153b80" officeooo:paragraph-rsid="0008057c" style:font-size-asian="10.5pt" style:font-weight-asian="normal" style:font-size-complex="10.5pt" style:font-weight-complex="normal"/>
    </style:style>
    <style:style style:name="P38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Times New Roman" fo:font-size="11pt" officeooo:rsid="00252cbf" officeooo:paragraph-rsid="0008057c" style:font-size-asian="11pt" style:font-size-complex="11pt"/>
    </style:style>
    <style:style style:name="P39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Times New Roman" fo:font-size="11pt" officeooo:rsid="0011b866" officeooo:paragraph-rsid="0008057c" style:font-size-asian="11pt" style:font-size-complex="11pt"/>
    </style:style>
    <style:style style:name="T1" style:family="text">
      <style:text-properties officeooo:rsid="0003a951"/>
    </style:style>
    <style:style style:name="T2" style:family="text">
      <style:text-properties officeooo:rsid="00067c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4291" style:font-weight-asian="bold" style:font-weight-complex="bold"/>
    </style:style>
    <style:style style:name="T5" style:family="text"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normal" officeooo:rsid="000dea26" style:letter-kerning="true" style:font-name-asian="Lucida Sans Unicode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6" style:family="text">
      <style:text-properties officeooo:rsid="002a95b1"/>
    </style:style>
    <style:style style:name="T7" style:family="text">
      <style:text-properties officeooo:rsid="001d61fe"/>
    </style:style>
    <style:style style:name="T8" style:family="text">
      <style:text-properties officeooo:rsid="0019392b"/>
    </style:style>
    <style:style style:name="T9" style:family="text">
      <style:text-properties officeooo:rsid="000dea26"/>
    </style:style>
    <style:style style:name="T10" style:family="text">
      <style:text-properties officeooo:rsid="00128eaa"/>
    </style:style>
    <style:style style:name="T11" style:family="text">
      <style:text-properties officeooo:rsid="001c15d8"/>
    </style:style>
    <style:style style:name="T12" style:family="text">
      <style:text-properties officeooo:rsid="0023dfc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12702b"/>
    </style:style>
    <style:style style:name="T16" style:family="text">
      <style:text-properties style:font-name="Times New Roman" fo:font-size="12pt" fo:font-weight="normal" officeooo:rsid="001bc4f1" style:font-size-asian="10.5pt" style:font-weight-asian="normal" style:font-size-complex="12pt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1bed9c" style:font-size-asian="12pt" style:font-size-complex="12pt"/>
    </style:style>
    <style:style style:name="T19" style:family="text">
      <style:text-properties style:font-name="Times New Roman" fo:font-size="12pt" officeooo:rsid="001a7fb5" style:font-size-asian="12pt" style:font-size-complex="12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21f855"/>
    </style:style>
    <style:style style:name="T23" style:family="text">
      <style:text-properties officeooo:rsid="0015f5a6"/>
    </style:style>
    <style:style style:name="T24" style:family="text">
      <style:text-properties officeooo:rsid="00194291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officeooo:rsid="001a7fb5" style:font-size-asian="12pt" style:font-size-complex="12pt"/>
    </style:style>
    <style:style style:name="T27" style:family="text">
      <style:text-properties fo:font-weight="normal" officeooo:rsid="001a7fb5" style:font-weight-asian="normal" style:font-weight-complex="normal"/>
    </style:style>
    <style:style style:name="T28" style:family="text">
      <style:text-properties fo:font-weight="normal" officeooo:rsid="0012702b" style:font-weight-asian="normal" style:font-weight-complex="normal"/>
    </style:style>
    <style:style style:name="T29" style:family="text">
      <style:text-properties fo:font-weight="normal" officeooo:rsid="001ba9c7" style:font-weight-asian="normal" style:font-weight-complex="normal"/>
    </style:style>
    <style:style style:name="T30" style:family="text">
      <style:text-properties officeooo:rsid="001ba9c7"/>
    </style:style>
    <style:style style:name="T3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4"/><text:span text:style-name="T15">Załącznik nr 2</text:span></text:p>
      <text:p text:style-name="P17">...................................................</text:p>
      <text:p text:style-name="P17"><text:tab/><text:span text:style-name="T20">Nazwa oferenta</text:span></text:p>
      <text:p text:style-name="P18"/>
      <text:p text:style-name="P17">...................................................</text:p>
      <text:p text:style-name="P17"><text:tab/><text:span text:style-name="T20">adres oferenta</text:span></text:p>
      <text:p text:style-name="P18"/>
      <text:p text:style-name="P17">...................................................</text:p>
      <text:p text:style-name="P17"><text:tab/><text:span text:style-name="T21">NIP</text:span></text:p>
      <text:p text:style-name="P18"/>
      <text:p text:style-name="P17">...................................................</text:p>
      <text:p text:style-name="P17"><text:tab/><text:span text:style-name="T21">REGON</text:span></text:p>
      <text:p text:style-name="P18"/>
      <text:p text:style-name="P17">................................................... <text:s text:c="39"/><text:span text:style-name="T3">Urząd Miejski w Kleszczelach</text:span></text:p>
      <text:p text:style-name="P17"><text:tab/><text:span text:style-name="T20"> nr tel. <text:s text:c="78"/></text:span><text:span text:style-name="T14"><text:s/>ul. 1 Maja 4, 17-250 Kleszczele</text:span></text:p>
      <text:p text:style-name="P20"/>
      <text:p text:style-name="P21">OFERTA</text:p>
      <text:p text:style-name="P21"/>
      <text:p text:style-name="P21"/>
      <text:p text:style-name="P22"><text:tab/>W odpowiedzi na zaproszenie do złożenia oferty <text:span text:style-name="T22">cenowej </text:span>na ,,<text:span text:style-name="T23">S</text:span>przedaż drzew na pniu" oferuję <text:span text:style-name="T24">kupno drzew:</text:span></text:p>
      <text:p text:style-name="P22">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</text:p>
      <text:p text:style-name="P19"/>
      <text:p text:style-name="P22"><text:span text:style-name="T24"><text:tab/></text:span><text:span text:style-name="T4">Łączna cena zakupu drzew</text:span><text:span text:style-name="T24">:</text:span></text:p>
      <text:p text:style-name="P22"><text:span text:style-name="T3">netto</text:span> .......................................................... zł, <text:span text:style-name="T3">brutto</text:span> ......................................................... zł</text:p>
      <text:p text:style-name="P22">(słownie .......................................................................................................................................... )</text:p>
      <text:p text:style-name="P22"/>
      <text:list xml:id="list1870243080881091783" text:style-name="WWNum1">
        <text:list-header>
          <text:p text:style-name="P23"><text:span text:style-name="T26">1. </text:span><text:span text:style-name="T25">Oświadczam, że zapoznałem się z warunkami </text:span><text:span text:style-name="T26">sprzedaży</text:span><text:span text:style-name="T25"> </text:span><text:span text:style-name="T26">określonymi w projekcie</text:span><text:span text:style-name="T25"> umowy <text:s text:c="19"/>i przyjmuję bez zastrzeżeń </text:span><text:span text:style-name="T17">oraz że uzyska</text:span><text:span text:style-name="T18">łem</text:span><text:span text:style-name="T17"> niezbędne informacje do przygotowania oferty. </text:span></text:p>
          <text:p text:style-name="P23"><text:span text:style-name="T19">2. </text:span><text:span text:style-name="T17">Oświadczam, iż dysponuj</text:span><text:span text:style-name="T19">ę</text:span><text:span text:style-name="T17"> odpowiednią wiedzą, umiejętnościami i uprawnieniami oraz sprzętem technicznym, które pozwolą sprawnie, przy zachowaniu obowiązujących zasad BHP zrealizować wycinkę drzew objętych sprzedażą.</text:span></text:p>
          <text:p text:style-name="P24"><text:span text:style-name="T27">3. </text:span><text:span text:style-name="T28">Oświadczam, że dokonałem wizji miejsca realizacji wycinki przedmiotowych drzew.</text:span></text:p>
        </text:list-header>
      </text:list>
      <text:p text:style-name="P13"><text:span text:style-name="T27">4. </text:span><text:span text:style-name="T28">W przypadku przyznania </text:span><text:span text:style-name="T29">zadania</text:span><text:span text:style-name="T28">, zobowiązuj</text:span><text:span text:style-name="T29">ę</text:span><text:span text:style-name="T28"> się do zawarcia umowy w </text:span>miejscu i terminie wskazanym przez <text:span text:style-name="T30">Sprzedającego.</text:span></text:p>
      <text:p text:style-name="P22"/>
      <text:p text:style-name="P22"/>
      <text:p text:style-name="P22"/>
      <text:p text:style-name="P22"><text:s text:c="3"/>....................................................... <text:s text:c="40"/>.........................................................</text:p>
      <text:p text:style-name="P9"><text:s text:c="8"/><text:span text:style-name="T31"><text:s text:c="2"/>(Miejscowość, data) <text:s text:c="64"/>(Podpis składającego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8-04-24T08:20:31.500000000</dc:date>
    <dc:creator>JK </dc:creator>
    <meta:document-statistic meta:table-count="0" meta:image-count="0" meta:object-count="0" meta:page-count="1" meta:paragraph-count="25" meta:word-count="141" meta:character-count="2373" meta:non-whitespace-character-count="1860"/>
    <meta:user-defined meta:name="Info 1"/>
    <meta:user-defined meta:name="Info 2"/>
    <meta:user-defined meta:name="Info 3"/>
    <meta:user-defined meta:name="Info 4"/>
  </office:meta>
</office:document-meta>
</file>